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2<text:span text:style-name="T17">.09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643486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средстава за одржавање хигијене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18">2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01<text:span text:style-name="T17">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64629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9-30T11:37:57.52</dc:date>
    <meta:print-date>2025-07-15T11:38:42.12</meta:print-date>
    <meta:editing-cycles>159</meta:editing-cycles>
    <meta:editing-duration>PT14H14M30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